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024E7620AA1835EB680.png" manifest:media-type="image/png"/>
  <manifest:file-entry manifest:full-path="Pictures/10000000000000A800000024E382D5EF24F3C3F0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bold" officeooo:rsid="0013ddd4" officeooo:paragraph-rsid="0013ddd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147102" officeooo:paragraph-rsid="0013ddd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147102" officeooo:paragraph-rsid="0014710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165bcd" officeooo:paragraph-rsid="00165bcd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Calibri" officeooo:rsid="00165bcd" officeooo:paragraph-rsid="00165bcd"/>
    </style:style>
    <style:style style:name="P6" style:family="paragraph" style:parent-style-name="Text_20_body">
      <style:text-properties style:font-name="Calibri" officeooo:rsid="00176898" officeooo:paragraph-rsid="00176898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147102" officeooo:paragraph-rsid="00147102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end" style:justify-single-word="false"/>
      <style:text-properties fo:color="#b2b2b2" officeooo:rsid="001b7197" officeooo:paragraph-rsid="001b7197"/>
    </style:style>
    <style:style style:name="P9" style:family="paragraph" style:parent-style-name="Horizontal_20_Line">
      <style:text-properties style:font-name="Calibri" fo:font-size="6pt" officeooo:rsid="00176898" officeooo:paragraph-rsid="001ced7d" style:font-size-asian="5.25pt" style:font-size-complex="6pt"/>
    </style:style>
    <style:style style:name="P10" style:family="paragraph" style:parent-style-name="Horizontal_20_Line">
      <style:text-properties fo:font-size="6pt" officeooo:paragraph-rsid="001ced7d" style:font-size-asian="5.25pt" style:font-size-complex="6pt"/>
    </style:style>
    <style:style style:name="P11" style:family="paragraph" style:parent-style-name="Horizontal_20_Line">
      <style:text-properties style:font-name="Calibri" fo:font-size="12pt" style:font-size-asian="10.5pt" style:font-size-complex="12pt"/>
    </style:style>
    <style:style style:name="P12" style:family="paragraph" style:parent-style-name="Horizontal_20_Line">
      <style:text-properties style:font-name="Liberation Serif" officeooo:rsid="00176898" officeooo:paragraph-rsid="001ced7d"/>
    </style:style>
    <style:style style:name="P13" style:family="paragraph" style:parent-style-name="Text_20_body">
      <style:text-properties officeooo:paragraph-rsid="00165bcd"/>
    </style:style>
    <style:style style:name="P14" style:family="paragraph" style:parent-style-name="Text_20_body">
      <style:text-properties style:font-name="Calibri" officeooo:rsid="00176898" officeooo:paragraph-rsid="00176898"/>
    </style:style>
    <style:style style:name="T1" style:family="text">
      <style:text-properties officeooo:rsid="00165bcd"/>
    </style:style>
    <style:style style:name="T2" style:family="text">
      <style:text-properties officeooo:rsid="00185f0b"/>
    </style:style>
    <style:style style:name="T3" style:family="text">
      <style:text-properties style:font-name="Calibri" officeooo:rsid="00165bcd"/>
    </style:style>
    <style:style style:name="T4" style:family="text">
      <style:text-properties style:font-name="Calibri" officeooo:rsid="0019d4b4"/>
    </style:style>
    <style:style style:name="T5" style:family="text">
      <style:text-properties officeooo:rsid="001ecbc5"/>
    </style:style>
    <style:style style:name="T6" style:family="text">
      <style:text-properties officeooo:rsid="001ef1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me:</text:p>
      <text:p text:style-name="P3">Datum:</text:p>
      <text:p text:style-name="P1">Jenny Lind</text:p>
      <text:p text:style-name="P2"/>
      <text:p text:style-name="P3">Notier<text:span text:style-name="T6">t</text:span> die Lebensdaten <text:span text:style-name="T1">von</text:span> Jenny Lind.</text:p>
      <text:p text:style-name="P3"/>
      <text:p text:style-name="Horizontal_20_Line"/>
      <text:p text:style-name="P5">Beschreib<text:span text:style-name="T6">t</text:span> stichpunktartig den Weg ihrer Ausbildung zur Sängerin.</text:p>
      <text:p text:style-name="P5"/>
      <text:p text:style-name="Horizontal_20_Line"/>
      <text:p text:style-name="Horizontal_20_Line"/>
      <text:p text:style-name="Horizontal_20_Line"/>
      <text:p text:style-name="P4">Wo ist Jenny Lind im Laufe ihrer Karriere überall aufgetreten?</text:p>
      <text:p text:style-name="P4"/>
      <text:p text:style-name="Horizontal_20_Line"/>
      <text:p text:style-name="Horizontal_20_Line"/>
      <text:p text:style-name="Horizontal_20_Line"/>
      <text:p text:style-name="P13"><text:span text:style-name="T3">Welche Merkmale machten sie als Sängerin und als Persönlichkeit so bedeutend?</text:span></text:p>
      <text:p text:style-name="P11"/>
      <text:p text:style-name="Horizontal_20_Line"/>
      <text:p text:style-name="Horizontal_20_Line"/>
      <text:p text:style-name="Horizontal_20_Line"/>
      <text:p text:style-name="P13"><text:span text:style-name="T3">Schaut euch </text:span><text:span text:style-name="T4">d</text:span><text:span text:style-name="T3">ie Szenen von Jenny Lind in dem Film „The Greatest Showman“ (2017) an. Weshalb spielt das Leben der Sängerin in dem Film eine Rolle? Bewerte</text:span><text:span text:style-name="T4">t</text:span><text:span text:style-name="T3"> die Art und Weise, wie sie dargestellt wird. Wird ein realistisches Bild von ihr vermittelt?</text:span></text:p>
      <text:p text:style-name="P11"/>
      <text:p text:style-name="Horizontal_20_Line"/>
      <text:p text:style-name="P12"/>
      <text:p text:style-name="P10"/>
      <text:p text:style-name="P9"/>
      <text:p text:style-name="P6"/>
      <text:p text:style-name="P6">Was würde einen heutigen Weltstar und ein Vorbild ausmachen? Diskutiert <text:span text:style-name="T2">in Kleingruppen</text:span> und stellt eure Ergebnisse gegenseitig der Klasse vor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2b2b2" officeooo:rsid="001b7197" officeooo:paragraph-rsid="001b7197"/>
    </style:style>
    <style:style style:name="MT1" style:family="text">
      <style:text-properties officeooo:rsid="001ecbc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char" svg:x="12.734cm" svg:y="-1.401cm" svg:width="3.36cm" svg:height="0.72cm" draw:z-index="0"><draw:image xlink:href="Pictures/10000000000000A800000024E382D5EF24F3C3F0.pdf" xlink:type="simple" xlink:show="embed" xlink:actuate="onLoad" loext:mime-type="application/pdf"/><draw:image xlink:href="Pictures/10000000000000A800000024E7620AA1835EB680.png" xlink:type="simple" xlink:show="embed" xlink:actuate="onLoad" loext:mime-type="image/png"/></draw:frame></text:p>
      </style:header>
      <style:footer>
        <text:p text:style-name="MP1"><text:span text:style-name="MT1">Autorin: </text:span>Johanna Hauptstoc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14T16:39:35.732000000</meta:creation-date>
    <dc:date>2020-08-10T18:05:12.935004739</dc:date>
    <meta:editing-duration>PT49M4S</meta:editing-duration>
    <meta:editing-cycles>11</meta:editing-cycles>
    <meta:generator>LibreOffice/6.4.2.2$MacOSX_X86_64 LibreOffice_project/4e471d8c02c9c90f512f7f9ead8875b57fcb1ec3</meta:generator>
    <meta:document-statistic meta:table-count="0" meta:image-count="1" meta:object-count="0" meta:page-count="1" meta:paragraph-count="10" meta:word-count="104" meta:character-count="680" meta:non-whitespace-character-count="586"/>
  </office:meta>
</office:document-meta>
</file>